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officeooo:paragraph-rsid="0019858a" style:font-size-asian="10pt" style:font-name-complex="Arial"/>
    </style:style>
    <style:style style:name="P2" style:family="paragraph" style:parent-style-name="Standard">
      <style:text-properties style:font-name="Times New Roman" fo:font-size="10pt" officeooo:paragraph-rsid="001cc5a4" style:font-size-asian="10pt" style:font-name-complex="Arial"/>
    </style:style>
    <style:style style:name="P3" style:family="paragraph" style:parent-style-name="Standard">
      <style:text-properties style:font-name="Times New Roman" fo:font-size="8pt" officeooo:paragraph-rsid="0019858a" style:font-size-asian="8pt" style:font-name-complex="Arial"/>
    </style:style>
    <style:style style:name="P4" style:family="paragraph" style:parent-style-name="Standard">
      <style:text-properties style:font-name="Times New Roman" fo:font-size="8pt" officeooo:paragraph-rsid="001cc5a4" style:font-size-asian="8pt" style:font-name-complex="Arial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1b31b9" style:font-size-asian="11pt" style:font-weight-asian="bold" style:font-name-complex="Verdana" style:font-size-complex="11pt" style:font-style-complex="italic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1cc5a4" style:font-size-asian="11pt" style:font-weight-asian="bold" style:font-name-complex="Verdana" style:font-size-complex="11pt" style:font-style-complex="italic"/>
    </style:style>
    <style:style style:name="P7" style:family="paragraph" style:parent-style-name="Standard">
      <style:text-properties fo:color="#000000" style:font-name="Times New Roman" fo:font-size="11pt" fo:font-weight="bold" officeooo:paragraph-rsid="0019858a" style:font-size-asian="11pt" style:font-weight-asian="bold" style:font-name-complex="Verdana" style:font-size-complex="11pt" style:font-style-complex="italic"/>
    </style:style>
    <style:style style:name="P8" style:family="paragraph" style:parent-style-name="Standard">
      <style:paragraph-properties fo:text-align="end" style:justify-single-word="false"/>
      <style:text-properties fo:color="#000000" style:font-name="Times New Roman" fo:font-size="11pt" fo:font-weight="normal" officeooo:rsid="001b31b9" officeooo:paragraph-rsid="001b31b9" style:font-size-asian="11pt" style:font-weight-asian="normal" style:font-name-complex="Verdana" style:font-size-complex="11pt" style:font-style-complex="italic" style:font-weight-complex="normal"/>
    </style:style>
    <style:style style:name="P9" style:family="paragraph" style:parent-style-name="Standard">
      <style:paragraph-properties fo:text-align="end" style:justify-single-word="false"/>
      <style:text-properties fo:color="#000000" style:font-name="Times New Roman" fo:font-size="11pt" fo:font-weight="normal" officeooo:rsid="001b31b9" officeooo:paragraph-rsid="001cc5a4" style:font-size-asian="11pt" style:font-weight-asian="normal" style:font-name-complex="Verdana" style:font-size-complex="11pt" style:font-style-complex="italic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2pt" fo:font-weight="normal" officeooo:paragraph-rsid="001b31b9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2pt" fo:font-weight="normal" officeooo:paragraph-rsid="001cc5a4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19f71e"/>
    </style:style>
    <style:style style:name="T2" style:family="text">
      <style:text-properties officeooo:rsid="001b31b9"/>
    </style:style>
    <style:style style:name="T3" style:family="text">
      <style:text-properties officeooo:rsid="001ebac7"/>
    </style:style>
    <style:style style:name="T4" style:family="text">
      <style:text-properties officeooo:rsid="0020038c"/>
    </style:style>
    <style:style style:name="T5" style:family="text">
      <style:text-properties officeooo:rsid="00211c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ieszyn, <text:span text:style-name="T4">22</text:span>.10.201<text:span text:style-name="T4">7</text:span>r.</text:p>
      <text:p text:style-name="P5"/>
      <text:p text:style-name="P5">Oświadczenie o <text:span text:style-name="T1">z</text:span>dolności do udziału w <text:span text:style-name="T5">II</text:span> <text:span text:style-name="T1">Biegu Cieszyńska Godzinówka</text:span></text:p>
      <text:p text:style-name="P1"/>
      <text:p text:style-name="P1"/>
      <text:p text:style-name="P1">....................................................</text:p>
      <text:p text:style-name="P3">(imię i nazwisko składającego oświadczenie)</text:p>
      <text:p text:style-name="P1"/>
      <text:p text:style-name="P1">....................................................</text:p>
      <text:p text:style-name="P3">(adres zamieszkania) </text:p>
      <text:p text:style-name="P1"/>
      <text:p text:style-name="P1">....................................................</text:p>
      <text:p text:style-name="P1"/>
      <text:p text:style-name="P1">....................................................</text:p>
      <text:p text:style-name="P3">(data urodzenia) </text:p>
      <text:p text:style-name="P7"/>
      <text:p text:style-name="P1"/>
      <text:p text:style-name="P10"><text:tab/>Oświadczam, że zapoznałam/em się z regulaminem <text:span text:style-name="T5">II</text:span> <text:span text:style-name="T1">Biegu Cieszyńska Godzinówka</text:span> i akceptuję go bez zastrzeżeń. Jestem <text:s/>świadoma/y <text:span text:style-name="T1">swojego</text:span> stanu zdrowia i stwierdzam, że pozwala m<text:span text:style-name="T1">i</text:span> on na aktywny udział w <text:span text:style-name="T2">w/w</text:span> <text:span text:style-name="T1">imprezie sportowej</text:span> ze wszystkimi tego konsekwencjami, za co biorę pełną i wyłączną odpowiedzialność. Ponadto zdaję sobie sprawę z zagrożeń, ryzyka oraz obciążeń fizycznych i psychicznych, jakie występują <text:span text:style-name="T2">w tego rodzaju</text:span> współzawodnictwie sportowym, toteż nie będę rościć wobec organizatora pretensji w przypadku ewentualnego uszczerbku na zdr<text:span text:style-name="T3">owiu</text:span>. Wyrażam zgodę na przetwarzanie danych osobowych w celach klasyfikacji.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<text:tab/>……………………………</text:p>
      <text:p text:style-name="P3"><text:tab/><text:tab/><text:tab/><text:tab/><text:tab/><text:tab/><text:tab/><text:tab/><text:tab/><text:tab/><text:tab/> <text:s text:c="3"/><text:span text:style-name="T2">podpis</text:span></text:p>
      <text:p text:style-name="P3"/>
      <text:p text:style-name="P9"/>
      <text:p text:style-name="P9">Cieszyn, <text:span text:style-name="T4">22</text:span>.10.201<text:span text:style-name="T4">7</text:span>r.</text:p>
      <text:p text:style-name="P6"/>
      <text:p text:style-name="P6">Oświadczenie o <text:span text:style-name="T1">z</text:span>dolności do udziału w <text:span text:style-name="T5">II</text:span> <text:span text:style-name="T1">Biegu Cieszyńska Godzinówka</text:span></text:p>
      <text:p text:style-name="P2"/>
      <text:p text:style-name="P2">....................................................</text:p>
      <text:p text:style-name="P4">(imię i nazwisko składającego oświadczenie)</text:p>
      <text:p text:style-name="P2"/>
      <text:p text:style-name="P2">....................................................</text:p>
      <text:p text:style-name="P4">(adres zamieszkania) </text:p>
      <text:p text:style-name="P2"/>
      <text:p text:style-name="P2">....................................................</text:p>
      <text:p text:style-name="P2"/>
      <text:p text:style-name="P2">....................................................</text:p>
      <text:p text:style-name="P4">(data urodzenia) </text:p>
      <text:p text:style-name="P2"/>
      <text:p text:style-name="P6"/>
      <text:p text:style-name="P2"/>
      <text:p text:style-name="P11"><text:tab/>Oświadczam, że zapoznałam/em się z regulaminem <text:span text:style-name="T5">II</text:span> <text:span text:style-name="T1">Biegu Cieszyńska Godzinówka</text:span> i akceptuję go bez zastrzeżeń. Jestem <text:s/>świadoma/y <text:span text:style-name="T1">swojego</text:span> stanu zdrowia i stwierdzam, że pozwala m<text:span text:style-name="T1">i</text:span> on na aktywny udział w <text:span text:style-name="T2">w/w</text:span> <text:span text:style-name="T1">imprezie sportowej</text:span> ze wszystkimi tego konsekwencjami, za co biorę pełną i wyłączną odpowiedzialność. Ponadto zdaję sobie sprawę z zagrożeń, ryzyka oraz obciążeń fizycznych i psychicznych, jakie występują <text:span text:style-name="T2">w tego rodzaju</text:span> współzawodnictwie sportowym, toteż nie będę rościć wobec organizatora pretensji w przypadku ewentualnego uszczerbku na zdrowiu. Wyrażam zgodę na przetwarzanie danych osobowych w celach klasyfikacji.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tab/>……………………………</text:p>
      <text:p text:style-name="P4"><text:tab/><text:tab/><text:tab/><text:tab/><text:tab/><text:tab/><text:tab/><text:tab/><text:tab/><text:tab/><text:tab/> <text:s text:c="3"/><text:span text:style-name="T2"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loext:graphic-properties draw:fill="solid" draw:fill-color="#ffffff" draw:opacity="100%"/>
      <style:paragraph-properties fo:margin-left="0.159cm" fo:margin-right="0cm" fo:text-indent="0cm" style:auto-text-indent="false" fo:background-color="#ffffff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 draw:opacity="100%"/>
      <style:paragraph-properties fo:margin-top="0.494cm" fo:margin-bottom="0.494cm" loext:contextual-spacing="false" fo:background-color="#ffffff" fo:keep-with-next="always"/>
      <style:text-properties fo:font-size="16pt" fo:font-weight="bold" style:font-size-asian="16pt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3:52:01.657000000</meta:creation-date>
    <dc:date>2017-10-16T11:34:48.921000000</dc:date>
    <meta:editing-duration>PT1H2M3S</meta:editing-duration>
    <meta:editing-cycles>7</meta:editing-cycles>
    <meta:generator>LibreOffice/5.3.3.2$Windows_X86_64 LibreOffice_project/3d9a8b4b4e538a85e0782bd6c2d430bafe583448</meta:generator>
    <meta:document-statistic meta:table-count="0" meta:image-count="0" meta:object-count="0" meta:page-count="1" meta:paragraph-count="24" meta:word-count="224" meta:character-count="2086" meta:non-whitespace-character-count="1828"/>
  </office:meta>
</office:document-meta>
</file>